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73</text:p>
          </table:table-cell>
          <table:table-cell table:number-columns-repeated="2" table:style-name="ce2"/>
          <table:table-cell office:value-type="string" table:style-name="ce6">
            <text:p>11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429:1581</text:p>
          </table:table-cell>
          <table:table-cell office:value-type="float" office:value="203346.34" table:style-name="ce15">
            <text:p>203 346.3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3:8038</text:p>
          </table:table-cell>
          <table:table-cell office:value-type="float" office:value="135204.35999999999" table:style-name="ce15">
            <text:p>135 204.3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101:196</text:p>
          </table:table-cell>
          <table:table-cell office:value-type="float" office:value="3438778.04" table:style-name="ce15">
            <text:p>3 438 778.0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403:2674</text:p>
          </table:table-cell>
          <table:table-cell office:value-type="float" office:value="4802598.74" table:style-name="ce15">
            <text:p>4 802 598.7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3:2675</text:p>
          </table:table-cell>
          <table:table-cell office:value-type="float" office:value="3881989.15" table:style-name="ce15">
            <text:p>3 881 989.1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20201:7985</text:p>
          </table:table-cell>
          <table:table-cell office:value-type="float" office:value="1536324.13" table:style-name="ce15">
            <text:p>1 536 324.1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40101:1147</text:p>
          </table:table-cell>
          <table:table-cell office:value-type="float" office:value="3781342.11" table:style-name="ce15">
            <text:p>3 781 342.1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101:3961</text:p>
          </table:table-cell>
          <table:table-cell office:value-type="float" office:value="1560122.42" table:style-name="ce15">
            <text:p>1 560 122.4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70102:1034</text:p>
          </table:table-cell>
          <table:table-cell office:value-type="float" office:value="401624.74" table:style-name="ce15">
            <text:p>401 624.7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10120:554</text:p>
          </table:table-cell>
          <table:table-cell office:value-type="float" office:value="1879359.45" table:style-name="ce15">
            <text:p>1 879 359.4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10140:325</text:p>
          </table:table-cell>
          <table:table-cell office:value-type="float" office:value="447670.68" table:style-name="ce15">
            <text:p>447 670.6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80812:419</text:p>
          </table:table-cell>
          <table:table-cell office:value-type="float" office:value="1133400.55" table:style-name="ce15">
            <text:p>1 133 400.5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601:944</text:p>
          </table:table-cell>
          <table:table-cell office:value-type="float" office:value="2305454.4500000002" table:style-name="ce15">
            <text:p>2 305 454.4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146:261</text:p>
          </table:table-cell>
          <table:table-cell office:value-type="float" office:value="1078798.72" table:style-name="ce15">
            <text:p>1 078 798.7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601</text:p>
          </table:table-cell>
          <table:table-cell office:value-type="float" office:value="2748042.08" table:style-name="ce15">
            <text:p>2 748 042.0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140502:1912</text:p>
          </table:table-cell>
          <table:table-cell office:value-type="float" office:value="1263942.95" table:style-name="ce15">
            <text:p>1 263 942.9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20206:287</text:p>
          </table:table-cell>
          <table:table-cell office:value-type="float" office:value="589312.04" table:style-name="ce15">
            <text:p>589 312.0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60104:159</text:p>
          </table:table-cell>
          <table:table-cell office:value-type="float" office:value="706014.21" table:style-name="ce15">
            <text:p>706 014.2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5:120107:306</text:p>
          </table:table-cell>
          <table:table-cell office:value-type="float" office:value="197320.98" table:style-name="ce15">
            <text:p>197 320.9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60206:1092</text:p>
          </table:table-cell>
          <table:table-cell office:value-type="float" office:value="1482302.09" table:style-name="ce15">
            <text:p>1 482 302.0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90101:243</text:p>
          </table:table-cell>
          <table:table-cell office:value-type="float" office:value="1811443.18" table:style-name="ce15">
            <text:p>1 811 443.1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40101:1417</text:p>
          </table:table-cell>
          <table:table-cell office:value-type="float" office:value="1011933.43" table:style-name="ce15">
            <text:p>1 011 933.4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40101:1418</text:p>
          </table:table-cell>
          <table:table-cell office:value-type="float" office:value="1016893.89" table:style-name="ce15">
            <text:p>1 016 893.8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607:144</text:p>
          </table:table-cell>
          <table:table-cell office:value-type="float" office:value="441856.78" table:style-name="ce15">
            <text:p>441 856.7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40205:4224</text:p>
          </table:table-cell>
          <table:table-cell office:value-type="float" office:value="926712.14" table:style-name="ce15">
            <text:p>926 712.1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10108:4906</text:p>
          </table:table-cell>
          <table:table-cell office:value-type="float" office:value="7372213.2199999997" table:style-name="ce15">
            <text:p>7 372 213.2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10108:4907</text:p>
          </table:table-cell>
          <table:table-cell office:value-type="float" office:value="7477731.04" table:style-name="ce15">
            <text:p>7 477 731.0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10108:4908</text:p>
          </table:table-cell>
          <table:table-cell office:value-type="float" office:value="7973385.7199999997" table:style-name="ce15">
            <text:p>7 973 385.7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40127:110</text:p>
          </table:table-cell>
          <table:table-cell office:value-type="float" office:value="690282.96" table:style-name="ce15">
            <text:p>690 282.9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00000:2255</text:p>
          </table:table-cell>
          <table:table-cell office:value-type="float" office:value="1673356.08" table:style-name="ce15">
            <text:p>1 673 356.0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60101:861</text:p>
          </table:table-cell>
          <table:table-cell office:value-type="float" office:value="65971.8" table:style-name="ce15">
            <text:p>65 971.8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3T00:00:00" table:style-name="ce16">
            <text:p>2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5E80D9E4D633956DFE2B9E2E434C0EC2C80C60B187540F53926793C109A1BBD2358F504D7C973D9FAA880F12A2E15FA4A8CA8AFD21AE48B0C61267C59378463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1T08:01:07Z</dc:date>
    <meta:print-date>2023-12-01T09:23:41Z</meta:print-date>
  </office:meta>
</office:document-meta>
</file>